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Bm C# Em Em x8) - (F# F# G G x4)</text:p>
      <text:p>C'est à la ma<text:span text:style-name="Measure_20__23_2">nière</text:span> un peu gi<text:span text:style-name="Measure_20__23_1">ta</text:span>ne <text:s/>- …</text:p>
      <text:p>Qu'il caravane <text:span text:style-name="Measure_20__23_2">sa</text:span> vie constam<text:span text:style-name="Measure_20__23_1">ment</text:span> - …</text:p>
      <text:p>Alors il n'allait <text:span text:style-name="Measure_20__23_2">pas</text:span> oubli<text:span text:style-name="Measure_20__23_1">er</text:span> - Celle qui pe<text:span text:style-name="Measure_20__23_2">nd</text:span>ant des an<text:span text:style-name="Measure_20__23_1">nées</text:span></text:p>
      <text:p>Lui murmu<text:span text:style-name="Measure_20__23_2">rait</text:span>, je conti<text:span text:style-name="Measure_20__23_1">nue</text:span> <text:s text:c="3"/>- Jus<text:span text:style-name="Measure_20__23_2">qu'à</text:span> re-continue<text:span text:style-name="Measure_20__23_1">r</text:span> ═════════╗</text:p>
      <text:p>La rue, c'est e<text:span text:style-name="Measure_20__23_2">lle q</text:span>ui l'a élev<text:span text:style-name="Measure_20__23_1">é</text:span> <text:s/>- … <text:s text:c="8"/>║ Les Caravanes ║</text:p>
      <text:p>Il y jouait au <text:span text:style-name="Measure_20__23_2">foot</text:span> et au pav<text:span text:style-name="Measure_20__23_1">é</text:span> <text:s text:c="3"/>- … <text:s text:c="8"/>╚═══════════════╝</text:p>
      <text:p>Par man<text:span text:style-name="Measure_20__23_1">qué</text:span>, elle a vu ses <text:span text:style-name="Measure_20__23_2">ge</text:span>noux s'é<text:span text:style-name="Measure_20__23_1">cor</text:span>cher - Et les <text:span text:style-name="Measure_20__23_1">mo</text:span>bylettes</text:p>
      <text:p><text:s text:c="4"/><text:span text:style-name="Measure_20__23_2">chan</text:span>ger de couleu<text:span text:style-name="Measure_20__23_1">r</text:span> - Sous <text:span text:style-name="Measure_20__23_2">la</text:span> main du voleu<text:span text:style-name="Measure_20__23_1">r</text:span></text:p>
      <text:p>Et c'est par cœu<text:span text:style-name="Measure_20__23_2">r q</text:span>u'il la connais<text:span text:style-name="Measure_20__23_1">sait</text:span> - … <text:s text:c="13"/>[Intro]</text:p>
      <text:p>Et c'est par <text:span text:style-name="Measure_20__23_1">peur</text:span> d'y rester - Qu'il e<text:span text:style-name="Measure_20__23_1">n c</text:span>ueillait <text:s text:c="9"/>(x2)</text:p>
      <text:p>(Les portefeuille<text:span text:style-name="Measure_20__23_1">s</text:span> (…/trop) mûrs ╔════════════════╗ <text:s/>Bm C# Em Em</text:p>
      <text:p><text:s/>Des pa<text:span text:style-name="Measure_20__23_1">ss</text:span>ants (…/pres<text:span text:style-name="Measure_20__23_1">sés</text:span>) x2) <text:s text:c="3"/>║ La Rue Kétanou ║</text:p>
      <text:p><text:s text:c="33"/>╚════════════════╝ <text:s text:c="2"/>[Refrain]</text:p>
      <text:p><text:span text:style-name="Measure_20__23_1">En</text:span> attenda<text:span text:style-name="Measure_20__23_2">nt l</text:span>es carav<text:span text:style-name="Measure_20__23_1">an</text:span>es <text:s text:c="12"/>- … <text:s text:c="5"/>(Bm C# Em Em x3)</text:p>
      <text:p>Et que tou<text:span text:style-name="Measure_20__23_2">tes</text:span> les fleurs se f<text:span text:style-name="Measure_20__23_1">an</text:span>ent <text:s text:c="4"/>- … <text:s text:c="5"/>(F# <text:s/>F# G G x4)</text:p>
      <text:p>Quand toutes <text:span text:style-name="Measure_20__23_2">les</text:span> guitares de l'Es<text:span text:style-name="Measure_20__23_1">pa</text:span>gne - …</text:p>
      <text:p>((Se mettent) à <text:span text:style-name="Measure_20__23_1">chan</text:span>ter - (Sur son) pas<text:span text:style-name="Measure_20__23_1">sa</text:span>ge</text:p>
      <text:p><text:s/>(Un ac<text:span text:style-name="Measure_20__23_1">cor</text:span>déon) - En attel<text:span text:style-name="Measure_20__23_1">ag</text:span>e - E<text:span text:style-name="Measure_20__23_2">t l</text:span>a grosse cai<text:span text:style-name="Measure_20__23_1">sse</text:span></text:p>
      <text:p><text:s text:c="13"/>Pour les rou<text:span text:style-name="Measure_20__23_1">a</text:span>ges - (Et sa <text:span text:style-name="Measure_20__23_1">chan</text:span>son) - En pays<text:span text:style-name="Measure_20__23_1">ag</text:span>e)</text:p>
      <text:p/>
      <text:p>C'est à la ma<text:span text:style-name="Measure_20__23_2">nière</text:span> un peu bri<text:span text:style-name="Measure_20__23_1">ga</text:span>ne <text:s/>- … <text:s text:c="5"/>[Couplet] (x7) (x3)</text:p>
      <text:p>Qu'il exhibe ses <text:span text:style-name="Measure_20__23_2">his</text:span>toires sur le <text:span text:style-name="Measure_20__23_1">trot</text:span>toir - …</text:p>
      <text:p>Déballant son <text:span text:style-name="Measure_20__23_2">stand</text:span> de mémo<text:span text:style-name="Measure_20__23_1">ir</text:span>e <text:s text:c="4"/>- Pour que <text:span text:style-name="Measure_20__23_1">tous</text:span> les jours</text:p>
      <text:p>Se <text:span text:style-name="Measure_20__23_2">ra</text:span>content de nouvea<text:span text:style-name="Measure_20__23_1">u</text:span> <text:s text:c="11"/>- <text:span text:style-name="Measure_20__23_2">Qu'il</text:span> était une <text:span text:style-name="Measure_20__23_1">foire</text:span></text:p>
      <text:p>Et se <text:span text:style-name="Measure_20__23_2">glis</text:span>sant dans les orei<text:span text:style-name="Measure_20__23_1">ll</text:span>es <text:s text:c="2"/>- En <text:span text:style-name="Measure_20__23_2">ré</text:span>anima<text:span text:style-name="Measure_20__23_1">tion</text:span></text:p>
      <text:p>Les badauds s'ar<text:span text:style-name="Measure_20__23_2">rê</text:span>tant à l'éco<text:span text:style-name="Measure_20__23_1">ut</text:span>e <text:s/>- De cette <text:span text:style-name="Measure_20__23_2">u</text:span>nique attractio<text:span text:style-name="Measure_20__23_1">n</text:span></text:p>
      <text:p>Et toi, vas do<text:span text:style-name="Measure_20__23_2">nc o</text:span>uvrir les po<text:span text:style-name="Measure_20__23_1">rt</text:span>es - De <text:span text:style-name="Measure_20__23_2">l'i</text:span>magina<text:span text:style-name="Measure_20__23_1">tion</text:span></text:p>
      <text:p>Mme <text:span text:style-name="Measure_20__23_2">Ma</text:span>chin est en priso<text:span text:style-name="Measure_20__23_1">n</text:span> - Quand Mr Truc a <text:span text:style-name="Measure_20__23_2">per</text:span>du son polo<text:span text:style-name="Measure_20__23_1">chon</text:span></text:p>
      <text:p>Quand certains <text:span text:style-name="Measure_20__23_2">comp</text:span>tent leurs millions</text:p>
      <text:p><text:span text:style-name="Measure_20__23_1">Lui</text:span> conte ses his<text:span text:style-name="Measure_20__23_2">toires</text:span> de son bal<text:span text:style-name="Measure_20__23_1">con</text:span> <text:s text:c="2"/>[Refrain] <text:s/>[Intro] (x4)</text:p>
      <text:p><text:s text:c="40"/>()</text:p>
      <text:p>Il va bien <text:span text:style-name="Measure_20__23_2">fal</text:span>loir qu'elle se <text:span text:style-name="Measure_20__23_1">ma</text:span>gne - … <text:s text:c="4"/>[Couplet] (x6) (x4)</text:p>
      <text:p>Car il n'y a pas <text:span text:style-name="Measure_20__23_2">d'his</text:span>toire - Et <text:span text:style-name="Measure_20__23_1">tou</text:span>jours pa<text:span text:style-name="Measure_20__23_2">s d</text:span>e carava<text:span text:style-name="Measure_20__23_1">ne</text:span></text:p>
      <text:p>Le ciel seul l<text:span text:style-name="Measure_20__23_2">e s</text:span>ait que l'on pourrai<text:span text:style-name="Measure_20__23_1">t</text:span></text:p>
      <text:p>Re<text:span text:style-name="Measure_20__23_2">pren</text:span>dre ce qu'ils étaie<text:span text:style-name="Measure_20__23_1">nt</text:span></text:p>
      <text:p>Et en <text:span text:style-name="Measure_20__23_2">bouf</text:span>fer des rues de ro<text:span text:style-name="Measure_20__23_1">ut</text:span>es <text:s text:c="2"/>- Des <text:span text:style-name="Measure_20__23_2">fron</text:span>tières de cam<text:span text:style-name="Measure_20__23_1">pagne</text:span></text:p>
      <text:p>Dévaler tout <text:span text:style-name="Measure_20__23_2">droit</text:span> jusqu'à l'hori<text:span text:style-name="Measure_20__23_1">zon</text:span> - E<text:span text:style-name="Measure_20__23_2">n d</text:span>éplo<text:span text:style-name="Measure_20__23_1">yant</text:span> les cris</text:p>
      <text:p>Et les <text:span text:style-name="Measure_20__23_2">ailes</text:span> qui vont à <text:span text:style-name="Measure_20__23_1">l'a</text:span>bordage - Des <text:span text:style-name="Measure_20__23_2">lè</text:span>vres de leur vi<text:span text:style-name="Measure_20__23_1">sa</text:span>ge</text:p>
      <text:p>Marier la vi<text:span text:style-name="Measure_20__23_2">e e</text:span>t ses vo<text:span text:style-name="Measure_20__23_1">ya</text:span>ges <text:s text:c="6"/>- Les <text:span text:style-name="Measure_20__23_1">cieux</text:span> <text:s/>- En parrain<text:span text:style-name="Measure_20__23_1">ag</text:span>e</text:p>
      <text:p>Et, pour de bo<text:span text:style-name="Measure_20__23_1">n</text:span> - Pren<text:span text:style-name="Measure_20__23_2">dre</text:span> ces carav<text:span text:style-name="Measure_20__23_1">an</text:span>es</text:p>
      <text:p>Pour nous con<text:span text:style-name="Measure_20__23_1">duire</text:span> hors de la vi<text:span text:style-name="Measure_20__23_2">lle</text:span> - Et de ses ma<text:span text:style-name="Measure_20__23_1">rg</text:span>es</text:p>
      <text:p/>
      <text:p>[Refrain] (Se mettront) <text:s text:c="8"/>(Sur notre)</text:p>
      <text:p><text:s text:c="10"/>(Notre ac<text:span text:style-name="Measure_20__23_1">cor</text:span>déoniste) (Et nos <text:span text:style-name="Measure_20__23_1">chan</text:span>sons) <text:s/>[Intr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2pt" style:font-size-asian="14.2pt" style:font-size-complex="14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74603174603174in" fo:page-width="8.63492063492063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